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<text:s text:c="3"/></text:span><text:tab/><text:tab/><text:tab/> <text:s text:c="4"/><text:tab/><text:tab/><text:tab/> <text:s text:c="16"/><text:tab/><text:tab/><text:tab/><text:span text:style-name="T6">Neu Rachow, 15.01.2019</text:span><text:span text:style-name="T2"><text:line-break/></text:span></text:p>
      <text:p text:style-name="P7"><text:span text:style-name="T5">Einladung</text:span><text:span text:style-name="T2"><text:line-break/></text:span><text:span text:style-name="T3">zum Klönabend des Imkervereins Teterow e.V. in der</text:span></text:p>
      <text:p text:style-name="P2"/>
      <text:p text:style-name="P3">Jugendherberge Teterow</text:p>
      <text:p text:style-name="P3">Teterow, Seebahnhof 7, (in Verlängerung der Otimarstraße)</text:p>
      <text:p text:style-name="P4">am Dienstag, dem 29.01.2019</text:p>
      <text:p text:style-name="P5">um 18.30 Uhr.</text:p>
      <text:p text:style-name="P5"/>
      <text:p text:style-name="P5"/>
      <text:p text:style-name="P5">Wir wollen uns informieren lassen und diskutieren über</text:p>
      <text:p text:style-name="P5"><text:s/></text:p>
      <text:p text:style-name="P12"><text:s/>Möglichkeiten in der Apitherapie und</text:p>
      <text:p text:style-name="P12">dem Inhalt einer Bienenapotheke.</text:p>
      <text:p text:style-name="P6"/>
      <text:p text:style-name="P10">Dazu sind auch interessierte Partner und Bekannte</text:p>
      <text:p text:style-name="P10">recht herzlich eingeladen.</text:p>
      <text:p text:style-name="P6"/>
      <text:p text:style-name="P10">Es spricht Imkerfreund Ingo Ewald</text:p>
      <text:p text:style-name="P6">Teilnehmer an gleichnamigen Vorträgen </text:p>
      <text:p text:style-name="P6">am 12. Imkertag in Linstow.</text:p>
      <text:p text:style-name="P6"/>
      <text:p text:style-name="P7"/>
      <text:p text:style-name="P1">Mit freundlichen Grüßen</text:p>
      <text:p text:style-name="P1"/>
      <text:p text:style-name="P1"/>
      <text:p text:style-name="P1"/>
      <text:p text:style-name="P1">S. Erdmann</text:p>
      <text:p text:style-name="P1">Vorsitzende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6T20:37:22.37</meta:creation-date>
    <dc:date>2019-01-19T00:11:51.49</dc:date>
    <meta:editing-duration>PT5H19M32S</meta:editing-duration>
    <meta:editing-cycles>12</meta:editing-cycles>
    <meta:generator>OpenOffice/4.1.4$Win32 OpenOffice.org_project/414m5$Build-9788</meta:generator>
    <meta:print-date>2017-10-26T21:37:45.95</meta:print-date>
    <meta:document-statistic meta:table-count="0" meta:image-count="0" meta:object-count="0" meta:page-count="1" meta:paragraph-count="18" meta:word-count="75" meta:character-count="578"/>
  </office:meta>
</office:document-meta>
</file>